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1 bomen vanwege herinrichting van het gebied en herplanten van 31 bomen, Edisonstraat 53-59, 272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september 2022 een besluit verzonden op de aanvraag met zaaknummer 2022-067959 voor het kappen van 31 bomen vanwege herinrichting van het gebied en het herplanten van 31 bomen (van een nader te bepalen soort) op de locatie Edisonstraat 53-59, 2723R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10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disonstraat 53, 2723RS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31 bomen vanwege herinrichting van het gebied en herplanten van 31 bomen, Edisonstraat 53-59, 2723RS Zoeterme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08</meta:user-defined>
    <meta:user-defined meta:name="OVERHEIDop.GmbID/DC.identifier">gmb-2022-414108</meta:user-defined>
    <meta:user-defined meta:name="OVERHEIDop.versieInformatie"/>
  </office:meta>
</office:document-meta>
</file>