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Megakermis van 10 tot en met 21 september 2022 aan het parkeerterrein P5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D-082931 / Z-22-106979, </text:span>Megakermis 2022 op het parkeerterrein P5 van de Bazaar van 10 tot en met 21 september 2022, verzonden op 8 september 2022 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5-09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410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0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-22-106979</meta:user-defined>
    <dc:language>nl</dc:language>
    <meta:user-defined meta:name="OVERHEIDop.locatietype/OVERHEIDop.gebiedsmarkering">Gemeente</meta:user-defined>
    <meta:user-defined meta:name="DC.title">Toestemming voor de Megakermis van 10 tot en met 21 september 2022 aan het parkeerterrein P5 te Bev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06</meta:user-defined>
    <meta:user-defined meta:name="OVERHEIDop.GmbID/DC.identifier">gmb-2022-414106</meta:user-defined>
    <meta:user-defined meta:name="OVERHEIDop.versieInformatie"/>
  </office:meta>
</office:document-meta>
</file>