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, 3941 ML Doorn (Doornse Gat), aanvraag ontheffing voor artikel 35 van de alcoholwet voor het schenken van zwak-alcoholische drank op 2 oktober 2022 (18940, 9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Leersumsestraatweg, 3941 ML Doorn (Doornse Gat), aanvraag ontheffing voor artikel 35 van de alcoholwet voor het schenken van zwak-alcoholische drank op 2 oktober 2022 (18940, 9 september 2022)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1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Leersumsestraatweg, 3941 ML Doorn (Doornse Gat), aanvraag ontheffing voor artikel 35 van de alcoholwet voor het schenken van zwak-alcoholische drank op 2 oktober 2022 (18940, 9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04</meta:user-defined>
    <meta:user-defined meta:name="OVERHEIDop.GmbID/DC.identifier">gmb-2022-414104</meta:user-defined>
    <meta:user-defined meta:name="OVERHEIDop.versieInformatie"/>
  </office:meta>
</office:document-meta>
</file>