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Buizerd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J8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uizerdweg 82 Alkmaar: </text:span>het plaatsen van een dakkapel </text:p>
            <text:p text:style-name="common-al">Zaaknummer: 00003650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0000365066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Buizerdweg 8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97</meta:user-defined>
    <meta:user-defined meta:name="OVERHEIDop.GmbID/DC.identifier">gmb-2022-414097</meta:user-defined>
    <meta:user-defined meta:name="OVERHEIDop.versieInformatie"/>
  </office:meta>
</office:document-meta>
</file>