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M.R. Versteeghstraat 5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september 2022 heeft de gemeente een aanvraag ontvangen voor het vergroten van de woning aan de achtergevel op locatie P.M.R. Versteeghstraat 59 te Bussum. De aanvraag is geregistreerd onder zaaknummer HZ_WABO-22-176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4093</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093</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093</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P.M.R. Versteeghstraat 59 te Bussum</meta:user-defined>
    <meta:user-defined meta:name="DCTERMS.W3CDTF/DCTERMS.available">2022-09-15</meta:user-defined>
    <meta:user-defined meta:name="DCTERMS.W3CDTF/OVERHEIDop.jaargang">2022</meta:user-defined>
    <meta:user-defined meta:name="OVERHEIDop.publicationIssue">414093</meta:user-defined>
    <meta:user-defined meta:name="OVERHEIDop.GmbID/DC.identifier">gmb-2022-414093</meta:user-defined>
    <meta:user-defined meta:name="OVERHEIDop.versieInformatie"/>
  </office:meta>
</office:document-meta>
</file>