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Nigtevechtseweg 112 Vreeland - aanlegg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2 september 2022</text:p>
            <text:p text:style-name="common-al">Dossiernummer: 2022-000614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aanduiding van het besluit waarmee u het niet eens bent; en</text:p>
              </text:list-item>
              <text:list-item text:style-override="id1-3-2-1-1-5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09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Nigtevechtseweg 112, 3633XW Vreeland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Nigtevechtseweg 112 Vreeland - aanleggen van een woonschi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92</meta:user-defined>
    <meta:user-defined meta:name="OVERHEIDop.GmbID/DC.identifier">gmb-2022-414092</meta:user-defined>
    <meta:user-defined meta:name="OVERHEIDop.versieInformatie"/>
  </office:meta>
</office:document-meta>
</file>