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9, 3971 KE Driebergen-Rijsenburg, aanvraag ontheffing voor artikel 35 van de alcoholwet voor het schenken van zwak-alcoholische drank op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Hoofdstraat 89, 3971 KE Driebergen-Rijsenburg, aanvraag ontheffing voor artikel 35 van de alcoholwet voor het schenken van zwak-alcoholische drank op 24 september 2022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09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Hoofdstraat 89, 3971 KE Driebergen-Rijsenburg, aanvraag ontheffing voor artikel 35 van de alcoholwet voor het schenken van zwak-alcoholische drank op 24 september 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90</meta:user-defined>
    <meta:user-defined meta:name="OVERHEIDop.GmbID/DC.identifier">gmb-2022-414090</meta:user-defined>
    <meta:user-defined meta:name="OVERHEIDop.versieInformatie"/>
  </office:meta>
</office:document-meta>
</file>