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Maarten de Vries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846</text:p>
            <text:p text:style-name="common-al">Ingekomen: 08-09-2022</text:p>
            <text:p text:style-name="common-al">Locatie: Maarten de Vriesstraat Breda</text:p>
            <text:p text:style-name="common-al">Projectomschrijving: het opslaan van roerende zaken (aanvulling op Z2021-007387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408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8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8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846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Maarten de Vriesstraat Breda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087</meta:user-defined>
    <meta:user-defined meta:name="OVERHEIDop.GmbID/DC.identifier">gmb-2022-414087</meta:user-defined>
    <meta:user-defined meta:name="OVERHEIDop.versieInformatie"/>
  </office:meta>
</office:document-meta>
</file>