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chuur ter vervanging oude schuren, Nieuwe Deventerweg 55  [zaaknummer 0193ESUITE19068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6862022</text:p>
            <text:p text:style-name="common-al">Verzenddatum besluit: 12-09-2022</text:p>
            <text:p text:style-name="common-al">Locatie: Nieuwe Deventerweg 55, 8014 AC Zwolle</text:p>
            <text:p text:style-name="common-al">Projectomschrijving: het plaatsen van een nieuwe grote schuur ter vervanging van 2 oude schur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08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6862022</meta:user-defined>
    <meta:user-defined meta:name="DCTERMS.abstract">het plaatsen van een nieuwe grote schuur ter vervanging van 2 oude schuren</meta:user-defined>
    <dc:language>nl</dc:language>
    <meta:user-defined meta:name="OVERHEIDop.locatietype/OVERHEIDop.gebiedsmarkering">Punt</meta:user-defined>
    <meta:user-defined meta:name="DC.title">Verleende omgevingsvergunning met reguliere procedure, plaatsen schuur ter vervanging oude schuren, Nieuwe Deventerweg 55  [zaaknummer 0193ESUITE1906862022]</meta:user-defined>
    <meta:user-defined meta:name="DCTERMS.W3CDTF/DCTERMS.available">2022-09-15</meta:user-defined>
    <meta:user-defined meta:name="DCTERMS.W3CDTF/OVERHEIDop.jaargang">2022</meta:user-defined>
    <meta:user-defined meta:name="OVERHEIDop.publicationIssue">414085</meta:user-defined>
    <meta:user-defined meta:name="OVERHEIDop.GmbID/DC.identifier">gmb-2022-414085</meta:user-defined>
    <meta:user-defined meta:name="OVERHEIDop.versieInformatie"/>
  </office:meta>
</office:document-meta>
</file>