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recreatieruimte tot een woning aan Europaboulevard 3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RJ3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07 Alkmaar:</text:span> het verbouwen van de recreatieruimte tot een woning</text:p>
            <text:p text:style-name="common-al">Zaaknummer: 0000355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798</meta:user-defined>
    <dc:language>nl</dc:language>
    <meta:user-defined meta:name="OVERHEIDop.locatietype/OVERHEIDop.gebiedsmarkering">Adres</meta:user-defined>
    <meta:user-defined meta:name="DC.title">Toestemming voor het verbouwen van de recreatieruimte tot een woning aan Europaboulevard 307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81</meta:user-defined>
    <meta:user-defined meta:name="OVERHEIDop.GmbID/DC.identifier">gmb-2022-414081</meta:user-defined>
    <meta:user-defined meta:name="OVERHEIDop.versieInformatie"/>
  </office:meta>
</office:document-meta>
</file>