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9, 3971 KE Driebergen-Rijsenburg, aanvraag evenementenvergunning voor een besloten diner op 25 november 2022 (18928, op 8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Hoofdstraat 89, 3971 KE Driebergen-Rijsenburg, aanvraag evenementenvergunning voor een besloten diner op 25 november 2022 (18928, op 8 september 2022)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07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Hoofdstraat 89, 3971 KE Driebergen-Rijsenburg, aanvraag evenementenvergunning voor een besloten diner op 25 november 2022 (18928, op 8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79</meta:user-defined>
    <meta:user-defined meta:name="OVERHEIDop.GmbID/DC.identifier">gmb-2022-414079</meta:user-defined>
    <meta:user-defined meta:name="OVERHEIDop.versieInformatie"/>
  </office:meta>
</office:document-meta>
</file>