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Meloenstraat te Naaldwijk. Doc.nr. 22-0211935</text:p>
      <text:section text:name="regeling_id1-3-2" text:style-name="regeling">
        <text:section text:name="aanhef_id1-3-2-1" text:style-name="aanhef">
          <text:section text:name="context_id1-3-2-1-1" text:style-name="context">
            <text:p text:style-name="context.al">5-0005462</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in deze behoefte niet kan worden voorzien door reeds aanwezige oplaadpalen in de nabije omgeving of door parkeer- en oplaadmogelijkheden op eigen terrein; dat het gebruik van elektrische voertuigen bijdraagt aan een schonere lucht, minder uitstoot van CO2 en minder geluidsoverlast;dat in de duurzaamheidsagenda 2012-2020 'Waardevol Westland' staat dat de gemeente Westland inzet op een toenemend percentage Westlanders dat een elektrische auto gebruikt.- Dat in de beleidsnota Oplaadinfrastructuur elektrische voertuigen criteria en voorwaarden zijn opgesteld voor de plaatsing van een laadpaal;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dat bij de keuze van de locatie van de oplaadpaal rekening is gehouden met het bepaalde in de locatiecriteria zoals opgenomen paragraaf 4.5 van de beleidsnota Oplaadinfrastructuur elektrische voertui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Meloenstraat te Naaldw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3-09-2022</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07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7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7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Meloenstraat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211935</meta:user-defined>
    <meta:user-defined meta:name="DCTERMS.abstract">verkeersbesluit voor het aanwijzen van parkeerplaats(en) voor het opladen van elektrische auto’s aan de Meloenstraat  te Naaldwijk.</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Meloenstraat te Naaldwijk. Doc.nr. 22-0211935</meta:user-defined>
    <meta:user-defined meta:name="DCTERMS.W3CDTF/DCTERMS.available">2022-09-16</meta:user-defined>
    <meta:user-defined meta:name="OVERHEIDop.externeBijlage">Bijlage|exb-2022-51641</meta:user-defined>
    <meta:user-defined meta:name="DCTERMS.W3CDTF/OVERHEIDop.jaargang">2022</meta:user-defined>
    <meta:user-defined meta:name="OVERHEIDop.publicationIssue">414078</meta:user-defined>
    <meta:user-defined meta:name="OVERHEIDop.GmbID/DC.identifier">gmb-2022-414078</meta:user-defined>
    <meta:user-defined meta:name="OVERHEIDop.versieInformatie"/>
  </office:meta>
</office:document-meta>
</file>