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08</text:span>
          </text:p>
            <text:p text:style-name="common-al">Op 09-09-2022 heeft de gemeente een aanvraag evenementenvergunning ontvangen voor de locatie Marktplein in Nunspeet.De aanvraag betreft het houden van een kermis van 21-10-2022 t/m 26-10-2022 (m.u.v. zondag 23-10-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407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7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7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Marktplein in Nunspeet</meta:user-defined>
    <meta:user-defined meta:name="DCTERMS.W3CDTF/DCTERMS.available">2022-09-15</meta:user-defined>
    <meta:user-defined meta:name="DCTERMS.W3CDTF/OVERHEIDop.jaargang">2022</meta:user-defined>
    <meta:user-defined meta:name="OVERHEIDop.publicationIssue">414071</meta:user-defined>
    <meta:user-defined meta:name="OVERHEIDop.GmbID/DC.identifier">gmb-2022-414071</meta:user-defined>
    <meta:user-defined meta:name="OVERHEIDop.versieInformatie"/>
  </office:meta>
</office:document-meta>
</file>