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Torenlaan 3 te Voor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.J.M. Damen en zoon BV. De melding gaat over het veranderen van een bollenkwekerij (zaaknummer 2022-000407). Het betreft het vervangen van een oud gedeelte van het bedrijf en het uitbreiden met een bedrijfshal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04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4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0407 </meta:user-defined>
    <meta:user-defined meta:name="DCTERMS.abstract">E.J.M. Damen en zoon BV. De melding gaat over het veranderen van een bollenkwekerij (zaaknummer 2022-000407). Het betreft het vervangen van een oud gedeelte van het bedrijf en het uitbreiden met een bedrijfshal</meta:user-defined>
    <dc:language>nl</dc:language>
    <meta:user-defined meta:name="OVERHEIDop.locatietype/OVERHEIDop.gebiedsmarkering">Adres</meta:user-defined>
    <meta:user-defined meta:name="DC.title">Ingekomen melding Activiteitenbesluit milieubeheer – Torenlaan 3 te Voorhou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1407</meta:user-defined>
    <meta:user-defined meta:name="OVERHEIDop.GmbID/DC.identifier">gmb-2022-41407</meta:user-defined>
    <meta:user-defined meta:name="OVERHEIDop.versieInformatie"/>
  </office:meta>
</office:document-meta>
</file>