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31 Doctor Hub van Doorneweg te Tilburg, Kappen van 1 boom i.v.m. iepziekte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1 - I - Doctor Hub van Doorn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0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831 Doctor Hub van Doorneweg te Tilburg, Kappen van 1 boom i.v.m. iepziekte, 8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68</meta:user-defined>
    <meta:user-defined meta:name="OVERHEIDop.GmbID/DC.identifier">gmb-2022-414068</meta:user-defined>
    <meta:user-defined meta:name="OVERHEIDop.versieInformatie"/>
  </office:meta>
</office:document-meta>
</file>