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richten van een nieuwe woonark op de bestaande ligplaats aan Schermerweg 1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1BJ1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ermerweg 122 Alkmaar:</text:span> het oprichten van een nieuwe woonark op de bestaande ligplaats </text:p>
            <text:p text:style-name="common-al">Zaaknummer: 00003550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406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6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6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5055</meta:user-defined>
    <dc:language>nl</dc:language>
    <meta:user-defined meta:name="OVERHEIDop.locatietype/OVERHEIDop.gebiedsmarkering">Adres</meta:user-defined>
    <meta:user-defined meta:name="DC.title">Toestemming voor het oprichten van een nieuwe woonark op de bestaande ligplaats aan Schermerweg 122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064</meta:user-defined>
    <meta:user-defined meta:name="OVERHEIDop.GmbID/DC.identifier">gmb-2022-414064</meta:user-defined>
    <meta:user-defined meta:name="OVERHEIDop.versieInformatie"/>
  </office:meta>
</office:document-meta>
</file>