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argarethastraat 7, 6014A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Vestigen van een bedrijf dat verbouwingen en installatiewerk uitvoert bij klanten. Het bedrijf zal gevestigd worden op de locatie Margarethastraat 7, 6014AC Ittervoort.</text:p>
            <text:p text:style-name="common-al">De melding is geregistreerd onder zaaknummer 2022-045275.</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40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Margarethastraat 7, 6014AC Ittervoort</meta:user-defined>
    <dc:language>nl</dc:language>
    <meta:user-defined meta:name="OVERHEIDop.locatietype/OVERHEIDop.gebiedsmarkering">Vlak</meta:user-defined>
    <meta:user-defined meta:name="DC.title">Kennisgeving ontvangst melding activiteitenbesluit, Margarethastraat 7, 6014AC Ittervoort</meta:user-defined>
    <meta:user-defined meta:name="DCTERMS.W3CDTF/DCTERMS.available">2022-09-15</meta:user-defined>
    <meta:user-defined meta:name="DCTERMS.W3CDTF/OVERHEIDop.jaargang">2022</meta:user-defined>
    <meta:user-defined meta:name="OVERHEIDop.publicationIssue">414062</meta:user-defined>
    <meta:user-defined meta:name="OVERHEIDop.GmbID/DC.identifier">gmb-2022-414062</meta:user-defined>
    <meta:user-defined meta:name="OVERHEIDop.versieInformatie"/>
  </office:meta>
</office:document-meta>
</file>