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aanmeren van woonboten aan stadshaven Kanaal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erceelnrs. C 6358 en C 7545 stadshaven Kanaalkade Alkmaar:</text:span> het tijdelijk aanmeren van woonboten (ivm oeverversterkingen in het noord-hollands kanaal).</text:p>
            <text:p text:style-name="common-al">Zaaknummer: 00003671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06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6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6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7107</meta:user-defined>
    <dc:language>nl</dc:language>
    <meta:user-defined meta:name="OVERHEIDop.locatietype/OVERHEIDop.gebiedsmarkering">Weg</meta:user-defined>
    <meta:user-defined meta:name="DC.title">Toestemming voor het tijdelijk aanmeren van woonboten aan stadshaven Kanaalkade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61</meta:user-defined>
    <meta:user-defined meta:name="OVERHEIDop.GmbID/DC.identifier">gmb-2022-414061</meta:user-defined>
    <meta:user-defined meta:name="OVERHEIDop.versieInformatie"/>
  </office:meta>
</office:document-meta>
</file>