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ijland 101 5403VH Ude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9-2022 het besluit genomen om de aanvraag omgevingsvergunning met zaaknummer Z2022-003785 buiten behandeling te stellen.</text:p>
            <text:p text:style-name="common-al">De zaak betreft locatie Bijland 101 5403VH Uden en heeft de omschrijving "bouwen van een etage op een woning".</text:p>
            <text:p text:style-name="common-al">Indien u belanghebbende bent, kunt u bezwaar maken tegen dit besluit.</text:p>
            <text:p text:style-name="common-al">De termijn voor het indienen van een bezwaar start op      14-09-2022 op en duurt 6 weken, tot en met 26-10-2022 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405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5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5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785</meta:user-defined>
    <meta:user-defined meta:name="DCTERMS.abstract">bouwen van een etage op een woning</meta:user-defined>
    <dc:language>nl</dc:language>
    <meta:user-defined meta:name="OVERHEIDop.locatietype/OVERHEIDop.gebiedsmarkering">Punt</meta:user-defined>
    <meta:user-defined meta:name="DC.title">Besluit aanvraag omgevingsvergunning Bijland 101 5403VH Uden buiten behandeling stell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054</meta:user-defined>
    <meta:user-defined meta:name="OVERHEIDop.GmbID/DC.identifier">gmb-2022-414054</meta:user-defined>
    <meta:user-defined meta:name="OVERHEIDop.versieInformatie"/>
  </office:meta>
</office:document-meta>
</file>