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verplaatsen van een woonboot aan Noordhollands Kanaal bij de Voorme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SB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B, perceel 5271 Noordhollands Kanaal bij de Voormeer Alkmaar:</text:span> het tijdelijk verplaatsen van een woonboot.</text:p>
            <text:p text:style-name="common-al">Zaaknummer: 00003670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0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062</meta:user-defined>
    <dc:language>nl</dc:language>
    <meta:user-defined meta:name="OVERHEIDop.locatietype/OVERHEIDop.gebiedsmarkering">Weg</meta:user-defined>
    <meta:user-defined meta:name="DC.title">Toestemming voor het tijdelijk verplaatsen van een woonboot aan Noordhollands Kanaal bij de Voormeer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53</meta:user-defined>
    <meta:user-defined meta:name="OVERHEIDop.GmbID/DC.identifier">gmb-2022-414053</meta:user-defined>
    <meta:user-defined meta:name="OVERHEIDop.versieInformatie"/>
  </office:meta>
</office:document-meta>
</file>