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 KD Driebergen-Rijsenburg, aanvraag ontheffing schenktijden en bijeenkomst op 1 en 2 oktober 2022 (18911, 7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De Woerd 5, 3972 KD Driebergen-Rijsenburg, aanvraag ontheffing schenktijden en bijeenkomst op 1 en 2 oktober 2022 (18911, 7 september 2022)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1405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5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De Woerd 5, 3972 KD Driebergen-Rijsenburg, aanvraag ontheffing schenktijden en bijeenkomst op 1 en 2 oktober 2022 (18911, 7 september 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050</meta:user-defined>
    <meta:user-defined meta:name="OVERHEIDop.GmbID/DC.identifier">gmb-2022-414050</meta:user-defined>
    <meta:user-defined meta:name="OVERHEIDop.versieInformatie"/>
  </office:meta>
</office:document-meta>
</file>