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lgelegenlaan, 3971 HN Driebergen-Rijsenburg, aanvraag evenementenvergunning voor een laandag op 24 september 2022 (18903, 6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Welgelegenlaan, 3971 HN Driebergen-Rijsenburg, aanvraag evenementenvergunning voor een laandag op 24 september 2022 (18903, 6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03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Welgelegenlaan, 3971 HN Driebergen-Rijsenburg, aanvraag evenementenvergunning voor een laandag op 24 september 2022 (18903, 6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39</meta:user-defined>
    <meta:user-defined meta:name="OVERHEIDop.GmbID/DC.identifier">gmb-2022-414039</meta:user-defined>
    <meta:user-defined meta:name="OVERHEIDop.versieInformatie"/>
  </office:meta>
</office:document-meta>
</file>