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oningvorming aan Oosteinde 173A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611 VD | Oosteinde 173A | 9-9-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14038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03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03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woningvorming aan Oosteinde 173A te Delft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038</meta:user-defined>
    <meta:user-defined meta:name="OVERHEIDop.GmbID/DC.identifier">gmb-2022-414038</meta:user-defined>
    <meta:user-defined meta:name="OVERHEIDop.versieInformatie"/>
  </office:meta>
</office:document-meta>
</file>