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8 woningen hoek Brahmsstraat en Schubertstraat (kadastraal bekend gemeente Elst, sectie l, nummer 3416 en 34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8 woningen. De volgende omgevingsvergunning is verleend:</text:p>
            <text:p text:style-name="common-al">
            <text:span text:style-name="nadrukvet">Locatie: </text:span>hoek Brahmsstraat en Schubertstraat (kadastraal bekend gemeente Elst, sectie l, nummer 3416 en 3417 te Elst</text:p>
            <text:p text:style-name="common-al">
            <text:span text:style-name="nadrukvet">Zaaknummer: </text:span>HOV-22-1252</text:p>
            <text:p text:style-name="common-al">
            <text:span text:style-name="nadrukvet">Datum besluit:</text:span> 13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403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3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3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bouwen van 8 woningen hoek Brahmsstraat en Schubertstraat (kadastraal bekend gemeente Elst, sectie l, nummer 3416 en 3417 te Els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37</meta:user-defined>
    <meta:user-defined meta:name="OVERHEIDop.GmbID/DC.identifier">gmb-2022-414037</meta:user-defined>
    <meta:user-defined meta:name="OVERHEIDop.versieInformatie"/>
  </office:meta>
</office:document-meta>
</file>