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olenstraat 17, 3958 BW Amerongen, aanvraag evenementenvergunning voor valleiwedstrijden op 5 november 2022 (18887, 6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Molenstraat 17, 3958 BW Amerongen, aanvraag evenementenvergunning voor valleiwedstrijden op 5 november 2022 (18887, 6 september 2022)</text:p>
            <text:p text:style-name="common-al"/>
            <text:p text:style-name="last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03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Molenstraat 17, 3958 BW Amerongen, aanvraag evenementenvergunning voor valleiwedstrijden op 5 november 2022 (18887, 6 september 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33</meta:user-defined>
    <meta:user-defined meta:name="OVERHEIDop.GmbID/DC.identifier">gmb-2022-414033</meta:user-defined>
    <meta:user-defined meta:name="OVERHEIDop.versieInformatie"/>
  </office:meta>
</office:document-meta>
</file>