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Picardie 100 te Gennep: het bouwen van een bijgebouw (ontvangstdatum: 12 september 2022) 2022-10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bouwen van een bijgebouw aan de Picardie 100 te Gennep (2022-1005)</text:p>
            <text:p text:style-name="common-al">
            <text:span text:style-name="nadrukvet">Ontvangstdatum</text:span>
          </text:p>
            <text:p text:style-name="common-al">Deze aanvraag is ontvangen op 12 september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100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14030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030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030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ntvangst Omgevingsvergunning Picardie 100 te Gennep: het bouwen van een bijgebouw (ontvangstdatum: 12 september 2022) 2022-1005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4030</meta:user-defined>
    <meta:user-defined meta:name="OVERHEIDop.GmbID/DC.identifier">gmb-2022-414030</meta:user-defined>
    <meta:user-defined meta:name="OVERHEIDop.versieInformatie"/>
  </office:meta>
</office:document-meta>
</file>