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liegeniersweg 43 in Sassenheim, Kenmerk Z-22-256978, het bouwen van een dakkapel op de 1e en 2e verdiep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2 besloten om de beslistermijn voor de aanvraag met zaaknummer 2022-0571 voor een omgevingsvergunning voor het bouwen van een dakkapel op de 1e en 2e verdieping aan de achterzijde van de woning op locatie Vliegeniersweg 43 in Sassenheim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402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2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2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en beslistermijn omgevingsvergunning, Vliegeniersweg 43 in Sassenheim, Kenmerk Z-22-256978, het bouwen van een dakkapel op de 1e en 2e verdieping aan de achterzijde van de woning</meta:user-defined>
    <meta:user-defined meta:name="DCTERMS.W3CDTF/DCTERMS.available">2022-09-21</meta:user-defined>
    <meta:user-defined meta:name="DCTERMS.W3CDTF/OVERHEIDop.jaargang">2022</meta:user-defined>
    <meta:user-defined meta:name="OVERHEIDop.publicationIssue">414028</meta:user-defined>
    <meta:user-defined meta:name="OVERHEIDop.GmbID/DC.identifier">gmb-2022-414028</meta:user-defined>
    <meta:user-defined meta:name="OVERHEIDop.versieInformatie"/>
  </office:meta>
</office:document-meta>
</file>