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boom in verband met de realisatie, restauratie, herinrichting en gedeeltelijke nieuwbouw bedrijfshuisvesting aan Kanaalweg  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EB | Kanaalweg  1 | kappen boom ivm. realisatie, restauratie, herinrichting en gedeeltelijke nieuwbouw bedrijfshuisvesting | kap | 9-9-2022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01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gunning geweigerd voor het kappen van een boom in verband met de realisatie, restauratie, herinrichting en gedeeltelijke nieuwbouw bedrijfshuisvesting aan Kanaalweg  1 te Delf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13</meta:user-defined>
    <meta:user-defined meta:name="OVERHEIDop.GmbID/DC.identifier">gmb-2022-414013</meta:user-defined>
    <meta:user-defined meta:name="OVERHEIDop.versieInformatie"/>
  </office:meta>
</office:document-meta>
</file>