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ter hoogte Kroostwijk 9, 1462 P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2 heeft de gemeente een melding ontvangen voor het plaatsen van een container ter hoogte Kroostwijk 9, 1462 PD Middenbeemster. De melding is geregistreerd onder zaaknummer Z2022-00000069. De melding betreft:</text:p>
            <text:list text:style-name="id1-3-2-1-1-2">
              <text:list-item text:style-override="id1-3-2-1-1-2-1">
                <text:number>•</text:number>
                <text:p text:style-name="al">gebruik openbare ruimte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0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roostwijk 9 1462PD Middenbeemster</meta:user-defined>
    <dc:language>nl</dc:language>
    <meta:user-defined meta:name="OVERHEIDop.locatietype/OVERHEIDop.gebiedsmarkering">Punt</meta:user-defined>
    <meta:user-defined meta:name="DC.title">Melding plaatsen container ter hoogte Kroostwijk 9, 1462 PD Middenbeemst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11</meta:user-defined>
    <meta:user-defined meta:name="OVERHEIDop.GmbID/DC.identifier">gmb-2022-414011</meta:user-defined>
    <meta:user-defined meta:name="OVERHEIDop.versieInformatie"/>
  </office:meta>
</office:document-meta>
</file>