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2 heeft de gemeente een aanvraag ontvangen voor het wijzigen van de voorgevel, het plaatsen van een dakkapel in het voordakvlak en het vergroten van de woning op locatie Wijkplaats 16 te Naarden. De aanvraag is geregistreerd onder zaaknummer HZ_WABO-22-01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jkplaats 16 te Naarden</meta:user-defined>
    <meta:user-defined meta:name="DCTERMS.W3CDTF/DCTERMS.available">2022-02-01</meta:user-defined>
    <meta:user-defined meta:name="DCTERMS.W3CDTF/OVERHEIDop.jaargang">2022</meta:user-defined>
    <meta:user-defined meta:name="OVERHEIDop.publicationIssue">41401</meta:user-defined>
    <meta:user-defined meta:name="OVERHEIDop.GmbID/DC.identifier">gmb-2022-41401</meta:user-defined>
    <meta:user-defined meta:name="OVERHEIDop.versieInformatie"/>
  </office:meta>
</office:document-meta>
</file>