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Langstraat 86 te Milsbeek: het herbouwen van een bijgebouw elders op perceel (ontvangstdatum: 9 september 2022) 2022-1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erbouwen van een bijgebouw elders op perceel aan de Langstraat 86 te Milsbeek (2022-1004)</text:p>
            <text:p text:style-name="common-al">
            <text:span text:style-name="nadrukvet">Ontvangstdatum</text:span>
          </text:p>
            <text:p text:style-name="common-al">Deze aanvraag is ontvangen op 9 septem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00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1400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00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Langstraat 86 te Milsbeek: het herbouwen van een bijgebouw elders op perceel (ontvangstdatum: 9 september 2022) 2022-1004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4009</meta:user-defined>
    <meta:user-defined meta:name="OVERHEIDop.GmbID/DC.identifier">gmb-2022-414009</meta:user-defined>
    <meta:user-defined meta:name="OVERHEIDop.versieInformatie"/>
  </office:meta>
</office:document-meta>
</file>