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(revisie) voor het uitbreiden van de supermarkt op de locatie Hoofdweg 86 in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8 januari 2022</text:p>
            <text:p text:style-name="common-al">Kenmerk: SXO-2021-0745</text:p>
            <text:p text:style-name="common-al"/>
            <text:p text:style-name="common-al">
            <text:span text:style-name="nadrukvet">Informatie</text:span>
          </text:p>
            <text:p text:style-name="common-al">Het gaat om een eerder verleende omgevingsvergunning. Het besluit en de bijbehorende stukken liggen ter inzage in het gemeentehuis. Heeft u vragen of wilt u het besluit inzien? Neem dan gerust contact op met de gemeente Voorst. Het telefoonnummer is 0571–27 93 35. Wilt u de stukken digitaal ontvangen? Stuur dan een e-mail naar omgevingsvergunning@voorst.nl en vermeld daarbij het kenmerk.</text:p>
            <text:p text:style-name="common-al">
            <text:span text:style-name="nadrukvet">Bezwaar</text:span>
          </text:p>
            <text:p text:style-name="last-al">Bent u belanghebbende en bent u het niet eens met het besluit? Dan kunt u tot zes weken na 14 september 2022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14004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004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004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toegekend (revisie) voor het uitbreiden van de supermarkt op de locatie Hoofdweg 86 in Klarenbeek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4004</meta:user-defined>
    <meta:user-defined meta:name="OVERHEIDop.GmbID/DC.identifier">gmb-2022-414004</meta:user-defined>
    <meta:user-defined meta:name="OVERHEIDop.versieInformatie"/>
  </office:meta>
</office:document-meta>
</file>