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oom in de tuin van de woning aan Rijnstraat 4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Rijnstraat 44</text:span>
          </text:p>
            <text:p text:style-name="common-al">Zij hebben deze aanvraag ontvangen op 12 september 2022. De aanvraag heeft kenmerk Z22-030063 en gaat over het kappen van 1 boom in de tuin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1400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0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0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in de tuin van de woning aan Rijnstraat 44 te Zoeterwoude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4001</meta:user-defined>
    <meta:user-defined meta:name="OVERHEIDop.GmbID/DC.identifier">gmb-2022-414001</meta:user-defined>
    <meta:user-defined meta:name="OVERHEIDop.versieInformatie"/>
  </office:meta>
</office:document-meta>
</file>