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van tulpenbollennetten op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opslaan van tulpenbollennetten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22-0483</text:p>
            <text:p text:style-name="last-al">
            <text:span text:style-name="nadrukvet">Ontvangstdatum:</text:span>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40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tijdelijk opslaan van tulpenbollennetten op de locatie Nieuwe Polderweg 6, 1738 DP in Waa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00</meta:user-defined>
    <meta:user-defined meta:name="OVERHEIDop.GmbID/DC.identifier">gmb-2022-414000</meta:user-defined>
    <meta:user-defined meta:name="OVERHEIDop.versieInformatie"/>
  </office:meta>
</office:document-meta>
</file>