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nabij Oudelandseweg/Kommersweg (knalappa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het plaatsen en in werking hebben van een knalapparaat, perceel 1455 nabij Oudelandseweg/Kommersweg in Ouddorp. De vergunning geldt van 31 maart 2022 tot en met 1 oktober 2022. De verzenddatum is 21 januari 2022 en het referentienummer is Z-22-1397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 burgemeester en wethouders - Ouddorp, nabij Oudelandseweg/Kommersweg (knalapparaat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00</meta:user-defined>
    <meta:user-defined meta:name="OVERHEIDop.GmbID/DC.identifier">gmb-2022-41400</meta:user-defined>
    <meta:user-defined meta:name="OVERHEIDop.versieInformatie"/>
  </office:meta>
</office:document-meta>
</file>