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503841 - Pastoor Graatweg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zonnepanelen</text:p>
            <text:p text:style-name="common-al">Locatie : Pastoor Graatweg 1 te Millingen aan de Rijn</text:p>
            <text:p text:style-name="common-al">Datum besluit : 3 januari 2022</text:p>
            <text:p text:style-name="common-al">Datum verzending : 3 januari 2022</text:p>
            <text:p text:style-name="common-al">Zaaknummer ODRN: W.Z21.1085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503841 - Pastoor Graatweg 1 te Millingen aan de Rijn.</meta:user-defined>
    <meta:user-defined meta:name="DCTERMS.W3CDTF/DCTERMS.available">2022-01-05</meta:user-defined>
    <meta:user-defined meta:name="DCTERMS.W3CDTF/OVERHEIDop.jaargang">2022</meta:user-defined>
    <meta:user-defined meta:name="OVERHEIDop.publicationIssue">4140</meta:user-defined>
    <meta:user-defined meta:name="OVERHEIDop.GmbID/DC.identifier">gmb-2022-4140</meta:user-defined>
    <meta:user-defined meta:name="OVERHEIDop.versieInformatie"/>
  </office:meta>
</office:document-meta>
</file>