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nrayseweg (sectie M 8689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nrayseweg (sectie M 8689) te Venlo</text:span>
          </text:p>
            <text:p text:style-name="common-al">Voor het slopen van een straatkast c.q. kabelverdeelkast inclusief het verwijderen van asbesthoudende materialen</text:p>
            <text:p text:style-name="common-al">Afrondingsbrief verzonden op 13 september 2022</text:p>
            <text:p text:style-name="common-al">Kenmerk 2022-143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399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9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9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- Venrayseweg (sectie M 8689) te Venlo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999</meta:user-defined>
    <meta:user-defined meta:name="OVERHEIDop.GmbID/DC.identifier">gmb-2022-413999</meta:user-defined>
    <meta:user-defined meta:name="OVERHEIDop.versieInformatie"/>
  </office:meta>
</office:document-meta>
</file>