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Jonkerstraat 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nieuwen van leien zinken goten en loodwerk</text:p>
            <text:p text:style-name="common-al">Locatie : Jonkerstraat 1 te Weurt</text:p>
            <text:p text:style-name="common-al">Datum besluit : 13 september 2022</text:p>
            <text:p text:style-name="common-al">Datum verzending : 13 september 2022</text:p>
            <text:p text:style-name="common-al">Zaaknummer ODRN: W.Z22.103232.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399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9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9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 Jonkerstraat 1 te Weurt.</meta:user-defined>
    <meta:user-defined meta:name="DCTERMS.W3CDTF/DCTERMS.available">2022-09-15</meta:user-defined>
    <meta:user-defined meta:name="DCTERMS.W3CDTF/OVERHEIDop.jaargang">2022</meta:user-defined>
    <meta:user-defined meta:name="OVERHEIDop.publicationIssue">413992</meta:user-defined>
    <meta:user-defined meta:name="OVERHEIDop.GmbID/DC.identifier">gmb-2022-413992</meta:user-defined>
    <meta:user-defined meta:name="OVERHEIDop.versieInformatie"/>
  </office:meta>
</office:document-meta>
</file>