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iezendijk 1 te Ottersum: het legaliseren van een inrit-uitweg (ontvangstdatum: 12 september 2022) 2022-1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legaliseren van een inrit-uitweg aan de Biezendijk 1 te Ottersum (2022-1003)</text:p>
            <text:p text:style-name="common-al">
            <text:span text:style-name="nadrukvet">Ontvangstdatum</text:span>
          </text:p>
            <text:p text:style-name="common-al">Deze aanvraag is ontvangen op 12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398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8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8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Biezendijk 1 te Ottersum: het legaliseren van een inrit-uitweg (ontvangstdatum: 12 september 2022) 2022-1003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3982</meta:user-defined>
    <meta:user-defined meta:name="OVERHEIDop.GmbID/DC.identifier">gmb-2022-413982</meta:user-defined>
    <meta:user-defined meta:name="OVERHEIDop.versieInformatie"/>
  </office:meta>
</office:document-meta>
</file>