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&amp;B aan Aelbrechtsweg 14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d.d. 22 augustus 2022, nr. 22207-2022, voor het realiseren van een B&amp;B aan de Aelbrechtsweg 14, 3233 LA Oostvoorne;</text:p>
            <text:p text:style-name="last-al">Wanneer u stukken van bovengenoemde aanvragen wilt inzien kunt u deze vanaf maandag 19 september 2022 digitaal opvragen via <text:span text:style-name="nadrukondlijn">servicepunt@westvoorne.nl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1398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8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8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B&amp;B aan Aelbrechtsweg 14 te Oostvoorn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981</meta:user-defined>
    <meta:user-defined meta:name="OVERHEIDop.GmbID/DC.identifier">gmb-2022-413981</meta:user-defined>
    <meta:user-defined meta:name="OVERHEIDop.versieInformatie"/>
  </office:meta>
</office:document-meta>
</file>