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plaatsen van een dakkapel aan de achterzijde van een woning aan Buitenwatersloot 330 te Delft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30 | realiseren dakopbouw en plaatsen dakkapel aan achterzijde woning | bouw, strijdig met RO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het plaatsen van een dakkapel aan de achterzijde van een woning aan Buitenwatersloot 330 te Delft</meta:user-defined>
    <meta:user-defined meta:name="DCTERMS.W3CDTF/DCTERMS.available">2022-09-15</meta:user-defined>
    <meta:user-defined meta:name="DCTERMS.W3CDTF/OVERHEIDop.jaargang">2022</meta:user-defined>
    <meta:user-defined meta:name="OVERHEIDop.publicationIssue">413980</meta:user-defined>
    <meta:user-defined meta:name="OVERHEIDop.GmbID/DC.identifier">gmb-2022-413980</meta:user-defined>
    <meta:user-defined meta:name="OVERHEIDop.versieInformatie"/>
  </office:meta>
</office:document-meta>
</file>