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vereenkomst tot kostenverhaal – Haagbeuklaan 1-3 te Amstelveen Z19-053677;D21-350126  </text:p>
      <text:section text:name="regeling_id1-3-2" text:style-name="regeling">
        <text:section text:name="aanhef_id1-3-2-1" text:style-name="aanhef">
          <text:section text:name="preambule_id1-3-2-1-1" text:style-name="preambule">
            <text:p text:style-name="al">Burgemeester en wethouders van de gemeente Amstelveen maken ingevolge artikel 6.24 lid 3 van de Wet ruimtelijke ordening en artikel 6.2.12 van het Besluit ruimtelijke ordening bekend dat met betrekking tot het in ontwikkeling brengen van percelen gelegen aan de Haagbeuklaan 1-3 te Amstelveen, kadastraal bekend gemeente Amstelveen, sectie M, nummers 2575 (geheel) en 7020 (gedeeltelijk), ter grootte van in totaal circa 4.100 m², een overeenkomst tot kostenverhaal tot stand is gekomen. De gemeente is bereid om medewerking te verlenen aan het in procedure brengen van een wijziging van het (postzegel)bestemmingsplan ‘Amstelveen Midden-West’, onder toepassing van de coördinatieregeling als bedoeld in afdeling 3.6 Wet ruimtelijke ordening, waardoor het doorlopen van de procedure met betrekking tot de verlening van een omgevingsvergunning gelijktijdig plaatsvindt met het doorlopen van de bestemmingsplanprocedure, om daarmee het voorgenomen bouwplan mogelijk te maken. Het bouwplan betreft de sloop van een gedeelte van de bestaande opstallen en het op de vrijgekomen locatie realiseren van 57 koopappartementen, een half verdiepte parkeervoorziening met 25 parkeerplaatsen, 47 parkeerplaatsen op maaiveld en de herontwikkeling en het behoud van het kerkgebouw.</text:p>
            <text:p text:style-name="al">Een zakelijke beschrijving van de overeenkomst is vanaf heden te raadplegen via <text:a xlink:href="https://www.officielebekendmakingen.nl/gemeenteblad" xlink:type="simple">https://www.officielebekendmakingen.nl/gemeenteblad</text:a>. Gedurende de periode waarin de beperkende maatregelen ten gevolge van het coronavirus gelden, liggen er geen documenten ter inzage in het gemeentehuis. U kunt de zakelijke beschrijving tijdelijk alleen online inzien. Mocht u niet in de gelegenheid zijn om documenten online in te zien, dan kunt u telefonisch contact met de gemeente opnemen via (020) 540 49 11.</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1398</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98</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98</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6/xml/MC-DRP-OverigeBvAS-Web-CB.xml</meta:user-defined>
    <meta:user-defined meta:name="OVERHEID.Gemeente/DC.creator">Amstelveen</meta:user-defined>
    <meta:user-defined meta:name="OVERHEID.Informatietype/DC.type">officiële publicatie</meta:user-defined>
    <meta:user-defined meta:name="OVERHEIDop.Rubriek/DC.type">ander besluit van algemene strekking</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DC.source">artikel 6.24, derde lid, van de Wet ruimtelijke ordening]|[1.0:c:BWBR0020449&amp;artikel=6.24&amp;lid=3&amp;g=2021-07-01</meta:user-defined>
    <meta:user-defined meta:name="DC.source">artikel 6.2.12 van het Besluit ruimtelijke ordening]|[1.0:c:BWBR0023798&amp;artikel=6.2.12&amp;g=2021-07-01</meta:user-defined>
    <dc:language>nl</dc:language>
    <meta:user-defined meta:name="OVERHEIDop.locatietype/OVERHEIDop.gebiedsmarkering">Adres</meta:user-defined>
    <meta:user-defined meta:name="DC.title">Kennisgeving Overeenkomst tot kostenverhaal – Haagbeuklaan 1-3 te Amstelveen Z19-053677;D21-350126</meta:user-defined>
    <meta:user-defined meta:name="DCTERMS.W3CDTF/DCTERMS.available">2022-02-01</meta:user-defined>
    <meta:user-defined meta:name="OVERHEIDop.externeBijlage">Zakelijke beschrijving Haagbeuklaan 1-3|exb-2022-6028</meta:user-defined>
    <meta:user-defined meta:name="DCTERMS.W3CDTF/OVERHEIDop.jaargang">2022</meta:user-defined>
    <meta:user-defined meta:name="OVERHEIDop.publicationIssue">41398</meta:user-defined>
    <meta:user-defined meta:name="OVERHEIDop.GmbID/DC.identifier">gmb-2022-41398</meta:user-defined>
    <meta:user-defined meta:name="OVERHEIDop.versieInformatie"/>
  </office:meta>
</office:document-meta>
</file>