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814, Merellaan 37 in Schoonhoven</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gemeente een aanvraag ontvangen voor een omgevingsvergunning voor het realiseren van een dakopbouw op de bestaande garage op locatie Merellaan 37 in Schoonhoven. De aanvraag is geregistreerd onder zaaknummer SXO-2022181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397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7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7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1814, Merellaan 37 in Schoonhoven</meta:user-defined>
    <meta:user-defined meta:name="DCTERMS.W3CDTF/DCTERMS.available">2022-09-15</meta:user-defined>
    <meta:user-defined meta:name="DCTERMS.W3CDTF/OVERHEIDop.jaargang">2022</meta:user-defined>
    <meta:user-defined meta:name="OVERHEIDop.publicationIssue">413976</meta:user-defined>
    <meta:user-defined meta:name="OVERHEIDop.GmbID/DC.identifier">gmb-2022-413976</meta:user-defined>
    <meta:user-defined meta:name="OVERHEIDop.versieInformatie"/>
  </office:meta>
</office:document-meta>
</file>