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van een entree, een extra verdieping en een dakterras ter plaatse van Crocusstraat 71, Brakkeveldweg 136, 1782A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rakkeveldweg 136, 1782AK Den Helder: het realiseren van een entree, een extra verdieping en een dakterras ter plaatse van Crocusstraat 71</text:p>
            <text:p text:style-name="common-al">Verzenddatum: 1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397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7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7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een entree, een extra verdieping en een dakterras ter plaatse van Crocusstraat 71 op locatie Brakkeveldweg 136, 1782AK Den Helder</meta:user-defined>
    <dc:language>nl</dc:language>
    <meta:user-defined meta:name="OVERHEIDop.locatietype/OVERHEIDop.gebiedsmarkering">Punt</meta:user-defined>
    <meta:user-defined meta:name="DC.title">Verlenen omgevingsvergunning realiseren van een entree, een extra verdieping en een dakterras ter plaatse van Crocusstraat 71, Brakkeveldweg 136, 1782AK Den Helder</meta:user-defined>
    <meta:user-defined meta:name="DCTERMS.W3CDTF/DCTERMS.available">2022-09-16</meta:user-defined>
    <meta:user-defined meta:name="DCTERMS.W3CDTF/OVERHEIDop.jaargang">2022</meta:user-defined>
    <meta:user-defined meta:name="OVERHEIDop.publicationIssue">413973</meta:user-defined>
    <meta:user-defined meta:name="OVERHEIDop.GmbID/DC.identifier">gmb-2022-413973</meta:user-defined>
    <meta:user-defined meta:name="OVERHEIDop.versieInformatie"/>
  </office:meta>
</office:document-meta>
</file>