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egmeerdijk naast 326 traf (Sectie C, nr. 4061, 4062 en 406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7284</text:p>
            <text:p text:style-name="common-al">Gemeente Aalsmeer heeft op 13 september 2022 besloten om de beslistermijn voor de aanvraag voor een omgevingsvergunning voor het inrichten van een mobiliteitsplein aansluitend op de luifel van het tankstation te verlengen voor een periode van maximaal 6 weken.De locatie is Legmeerdijk naast 326 traf (Sectie C, nr. 4061, 4062 en 406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396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beslistermijn omgevingsvergunning verlengd - Legmeerdijk naast 326 traf (Sectie C, nr. 4061, 4062 en 4063) in Aalsmeer</meta:user-defined>
    <meta:user-defined meta:name="DCTERMS.W3CDTF/DCTERMS.available">2022-09-15</meta:user-defined>
    <meta:user-defined meta:name="DCTERMS.W3CDTF/OVERHEIDop.jaargang">2022</meta:user-defined>
    <meta:user-defined meta:name="OVERHEIDop.publicationIssue">413963</meta:user-defined>
    <meta:user-defined meta:name="OVERHEIDop.GmbID/DC.identifier">gmb-2022-413963</meta:user-defined>
    <meta:user-defined meta:name="OVERHEIDop.versieInformatie"/>
  </office:meta>
</office:document-meta>
</file>