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iverse locaties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iverse locaties gemeente Venlo</text:span>
            </text:span>
          </text:p>
            <text:p text:style-name="common-al">Voor het aanplanten van bos</text:p>
            <text:p text:style-name="common-al">Verzonden op 13 september 2022</text:p>
            <text:p text:style-name="common-al">Kenmerk 2022-0575</text:p>
            <text:p text:style-name="common-al">Door dit besluit is de uiterste beslisdatum 29 oktober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9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diverse locaties gemeente Venlo</meta:user-defined>
    <meta:user-defined meta:name="DCTERMS.W3CDTF/DCTERMS.available">2022-09-15</meta:user-defined>
    <meta:user-defined meta:name="DCTERMS.W3CDTF/OVERHEIDop.jaargang">2022</meta:user-defined>
    <meta:user-defined meta:name="OVERHEIDop.publicationIssue">413960</meta:user-defined>
    <meta:user-defined meta:name="OVERHEIDop.GmbID/DC.identifier">gmb-2022-413960</meta:user-defined>
    <meta:user-defined meta:name="OVERHEIDop.versieInformatie"/>
  </office:meta>
</office:document-meta>
</file>