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7143941 - HMN01 Sectie I Perceel 7 - deels 8 en 9 - deels 897 en 1052 Nabij Burchtselaan 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eren van een zonnepark teersche sluispolder</text:p>
            <text:p text:style-name="common-al">Locatie : HMN01 Sectie I Perceel 7 - deels 8 en 9 - deels 897 en 1052 Nabij Burchtselaan te Heumen</text:p>
            <text:p text:style-name="common-al">Datum besluit : 13 september 2022</text:p>
            <text:p text:style-name="common-al">Zaaknummer ODRN: W.Z22.106124.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1395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5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5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Heumen – Verlengingsbesluit omgevingsvergunning – OLO 7143941 - HMN01 Sectie I Perceel 7 - deels 8 en 9 - deels 897 en 1052 Nabij Burchtselaan te Heumen</meta:user-defined>
    <meta:user-defined meta:name="DCTERMS.W3CDTF/DCTERMS.available">2022-09-15</meta:user-defined>
    <meta:user-defined meta:name="DCTERMS.W3CDTF/OVERHEIDop.jaargang">2022</meta:user-defined>
    <meta:user-defined meta:name="OVERHEIDop.publicationIssue">413956</meta:user-defined>
    <meta:user-defined meta:name="OVERHEIDop.GmbID/DC.identifier">gmb-2022-413956</meta:user-defined>
    <meta:user-defined meta:name="OVERHEIDop.versieInformatie"/>
  </office:meta>
</office:document-meta>
</file>