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dmiraal de Ruyterstraat 14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heeft de gemeente een melding ontvangen voor activiteiten waarvoor geen vergunningplicht geldt op locatie Admiraal de Ruyterstraat 141 in Oud-Beijerland. De melding is geregistreerd onder zaaknummer 2022-017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394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sloopmelding Admiraal de Ruyterstraat 141 in Oud-Beijerla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949</meta:user-defined>
    <meta:user-defined meta:name="OVERHEIDop.GmbID/DC.identifier">gmb-2022-413949</meta:user-defined>
    <meta:user-defined meta:name="OVERHEIDop.versieInformatie"/>
  </office:meta>
</office:document-meta>
</file>