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1 boom t.b.v. aanleg speelplaats, nabij Binnendams 4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eft de gemeente een aanvraag ontvangen voor een omgevingsvergunning op locatie nabij Binnendams 41 te Hardinxveld-Giessendam. De aanvraag is geregistreerd onder zaaknummer O 2022-123. De aanvraag betreft het kappen van 1 boom t.b.v. aanleg speelplaats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1394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123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1 boom t.b.v. aanleg speelplaats, nabij Binnendams 41 te Hardinxveld-Giessen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40</meta:user-defined>
    <meta:user-defined meta:name="OVERHEIDop.GmbID/DC.identifier">gmb-2022-413940</meta:user-defined>
    <meta:user-defined meta:name="OVERHEIDop.versieInformatie"/>
  </office:meta>
</office:document-meta>
</file>