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een bestaand bijgebouw aan Bunderstraat 7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renoveren van een bestaand bijgebouw aan Bunderstraat 78, 6231 EL Meerssen. Gemeente Meerssen heeft dit besluit verzonden op 24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3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renoveren van een bestaand bijgebouw aan Bunderstraat 78 te Meerssen</meta:user-defined>
    <meta:user-defined meta:name="DCTERMS.W3CDTF/DCTERMS.available">2022-02-02</meta:user-defined>
    <meta:user-defined meta:name="DCTERMS.W3CDTF/OVERHEIDop.jaargang">2022</meta:user-defined>
    <meta:user-defined meta:name="OVERHEIDop.publicationIssue">41394</meta:user-defined>
    <meta:user-defined meta:name="OVERHEIDop.GmbID/DC.identifier">gmb-2022-41394</meta:user-defined>
    <meta:user-defined meta:name="OVERHEIDop.versieInformatie"/>
  </office:meta>
</office:document-meta>
</file>